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 fo:margin-top="12.00pt" fo:margin-bottom="6.00pt"/>
    </style:style>
    <style:style style:name="P3" style:family="paragraph">
      <style:paragraph-properties fo:line-height="100.00%" fo:text-align="left" fo:margin-bottom="6.00pt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/></text:p>
      <text:p text:style-name="P1"><draw:frame text:anchor-type="as-char" svg:width="164.68mm" svg:height="225.21mm" style:rel-width="scale" style:rel-height="scale"><draw:object-ole xlink:href="OleObj1"/><draw:image xlink:href="ObjectReplacements/OleObj1"/></draw:frame><text:span text:style-name="T2"/></text:p>
      <text:p text:style-name="P2"><text:span text:style-name="T3">Консультация для родителей </text:span></text:p>
      <text:p text:style-name="P2"><text:span text:style-name="T4">«</text:span><text:span text:style-name="T5">Правила общения в семье</text:span><text:span text:style-name="T6">»</text:span></text:p>
      <text:p text:style-name="P3"><text:span text:style-name="T7">Счастливая<text:s/></text:span><text:span text:style-name="T8">семья</text:span><text:span text:style-name="T9">, в которой созданы нравственно ценные взаимоотношения между взрослыми, взрослыми и детьми.<text:s/></text:span><text:span text:style-name="T10">Семья</text:span><text:span text:style-name="T11"><text:s/>для ребенка<text:s/></text:span><text:span text:style-name="T12">–</text:span><text:span text:style-name="T13"><text:s/></text:span><text:span text:style-name="T14">первое и основное звено, которое связывает его жизнь с<text:s/></text:span><text:span text:style-name="T15">общественной средой</text:span><text:span text:style-name="T16">. И это очень важно.<text:s/></text:span><text:span text:style-name="T17">Общественные интересы взрослых</text:span><text:span text:style-name="T18">, отношение к труду, доброе отношение к людям<text:s/></text:span><text:span text:style-name="T19">–</text:span><text:span text:style-name="T20"><text:s/></text:span><text:span text:style-name="T21">залог того, что ребенок уже в раннем детстве начинает приобщаться к целям, идеалам нашего<text:s/></text:span><text:span text:style-name="T22">общества</text:span><text:span text:style-name="T23">; стремится дома и в детском саду следовать тем нормам поведения,<text:s/></text:span><text:span text:style-name="T24">правилам взаимоотношений</text:span><text:span text:style-name="T25">, которые усваивает от взрослых. Поэтому для современной<text:s/></text:span><text:span text:style-name="T26">семьи</text:span><text:span text:style-name="T27"><text:s/>очень актуальна проблема культуры<text:s/></text:span><text:span text:style-name="T28">общения в семье</text:span><text:span text:style-name="T29">. </text:span></text:p>
      <text:p text:style-name="P3"><text:span text:style-name="T29">Существует два противоположных стиля семейного<text:s/></text:span><text:span text:style-name="T30">воспитания</text:span><text:span text:style-name="T31">: авторитарный и демократический. Авторитарный стиль характеризуется властностью<text:s/></text:span><text:span text:style-name="T32">родителей</text:span><text:span text:style-name="T33">, чаще отца.<text:s/></text:span><text:span text:style-name="T34">Родители</text:span><text:span text:style-name="T35"><text:s/>требуют беспрекословного подчинения и выполнения требований. Взрослые мало считаются с индивидуальностью ребенка, с его возрастными особенностями, интересами и желаниями. Слепое послушание детей в таких<text:s/></text:span><text:span text:style-name="T36">семьях</text:span><text:span text:style-name="T37"><text:s/>часто основано на опасении быть наказанным; а в старшем возрасте дети в таких<text:s/></text:span><text:span text:style-name="T38">семьях</text:span><text:span text:style-name="T39"><text:s/>часто вступают в конфликты с<text:s/></text:span><text:span text:style-name="T40">родителями</text:span><text:span text:style-name="T41">, отдаляются от<text:s/></text:span><text:span text:style-name="T42">семьи</text:span><text:span text:style-name="T43">. У детей в таких<text:s/></text:span><text:span text:style-name="T44">семьях</text:span><text:span text:style-name="T45"><text:s/>очень слабо развита самостоятельность, инициатива, творческое начало.</text:span></text:p>
      <text:p text:style-name="P3"><text:span text:style-name="T45">При демократическом стиле взаимоотношения между всеми членами<text:s/></text:span><text:span text:style-name="T46">семьи</text:span><text:span text:style-name="T47"><text:s/>характеризуются взаимной любовью и уважением, вниманием и заботой взрослых и детей друг о друге. В таких<text:s/></text:span><text:span text:style-name="T48">семьях</text:span><text:span text:style-name="T49"><text:s/>уже с раннего возраста дети приобщаются к жизни<text:s/></text:span><text:span text:style-name="T50">семьи</text:span><text:span text:style-name="T51">, ее нуждам и заботам.<text:s/></text:span><text:span text:style-name="T52">Родители</text:span><text:span text:style-name="T53"><text:s/>стараются лучше познать своих детей, выяснить причины их хороших и дурных поступков. Предъявляя требования к ребенку, взрослые обращаются к чувствам и сознанию ребенка, поощряют инициативу. Вместе с тем, дети знают слова<text:s/></text:span><text:span text:style-name="T54">«</text:span><text:span text:style-name="T55">надо</text:span><text:span text:style-name="T56">»</text:span><text:span text:style-name="T57">,<text:s/></text:span><text:span text:style-name="T58">«</text:span><text:span text:style-name="T59">можно</text:span><text:span text:style-name="T60">»</text:span><text:span text:style-name="T61">,<text:s/></text:span><text:span text:style-name="T62">«</text:span><text:span text:style-name="T63">нельзя</text:span><text:span text:style-name="T64">»</text:span><text:span text:style-name="T65">.<text:s/></text:span><text:span text:style-name="T66">При этом<text:s/></text:span><text:span text:style-name="T67">родители</text:span><text:span text:style-name="T68"><text:s/>пользуются авторитетом у детей. Наказания в таких<text:s/></text:span><text:span text:style-name="T69">семьях</text:span><text:span text:style-name="T70"><text:s/>обычно не применяются<text:s/></text:span><text:span text:style-name="T71">–</text:span><text:span text:style-name="T72"><text:s/></text:span><text:span text:style-name="T73">достаточно порицания или огорчения<text:s/></text:span><text:span text:style-name="T74">родителей</text:span><text:span text:style-name="T75">.</text:span></text:p>
      <text:p text:style-name="P3"><text:span text:style-name="T75">Следует заметить, однако, что демократических стиль<text:s/></text:span><text:span text:style-name="T76">общения в семье</text:span><text:span text:style-name="T77"><text:s/>не дает нужного эффекта, если будут нарушаться важные педагогические принципы, если<text:s/></text:span><text:span text:style-name="T78">родители</text:span><text:span text:style-name="T79"><text:s/>не последовательны в требованиях, их подходы не едины.</text:span></text:p>
      <text:p text:style-name="P3"><text:span text:style-name="T79">Разговаривая с детьми, общаясь с ними, убеждаешься, как заметно влияет семейная обстановка на личность ребенка, на его умственное, нравственное, эстетическое развитие. Дети необычайно восприимчивые, очень эмоциональны, склонны к подражанию. При этом они далеко не всегда могут разобраться в том, что хорошо, что плохо.<text:s/></text:span><text:span text:style-name="T80">Родители</text:span><text:span text:style-name="T81"><text:s/>должны заботиться о культуре повседневных взаимоотношений, быть образцом для подражания. Некоторые<text:s/></text:span><text:span text:style-name="T82">родители</text:span><text:span text:style-name="T83"><text:s/>жалуются на занятость и нехватку времени для<text:s/></text:span><text:span text:style-name="T84">общения с детьми</text:span><text:span text:style-name="T85">. Но<text:s/></text:span><text:span text:style-name="T86">«</text:span><text:span text:style-name="T87">для воспитания нужно небольшое время, а разумное использование малого времени</text:span><text:span text:style-name="T88">» -<text:s/></text:span><text:span text:style-name="T89">говорил А. С. Макаренко.<text:s/></text:span><text:span text:style-name="T90">Родители</text:span><text:span text:style-name="T91"><text:s/>постоянно воспитывают своих<text:s/></text:span><text:span text:style-name="T92">детей</text:span><text:span text:style-name="T93">: в выходные дни и в праздничные дни, при сборах в детский сад, по дороге домой, по вечерам. Чуткость, внимание, доверительный тон вызывают у малышей ответное желание поделиться своими радостями и переживаниями. Чем богаче, содержательнее<text:s/></text:span><text:span text:style-name="T94">общение взрослых и детей</text:span><text:span text:style-name="T95">, тем более положительным оказывается педагогическое воздействие взрослых.</text:span></text:p>
      <text:p text:style-name="P3"><text:span text:style-name="T95">Конечно же, очень не просто выработать<text:s/></text:span><text:span text:style-name="T96">правильный</text:span><text:span text:style-name="T97"><text:s/>стиль внутрисемейных отношений. Каждая<text:s/></text:span><text:span text:style-name="T98">семья</text:span><text:span text:style-name="T99"><text:s/>накапливает свой опыт воспитания, вырабатывает свой взгляд на его цели, конкретное содержание и способы реализации. Таким образом,<text:s/></text:span><text:span text:style-name="T100">семья</text:span><text:span text:style-name="T101"><text:s/>фактически создает свою культуру<text:s/></text:span><text:span text:style-name="T102">общения</text:span><text:span text:style-name="T103">.</text:span></text:p>
      <text:p text:style-name="P3"><text:span text:style-name="T103">К сожалению, владеть культурой<text:s/></text:span><text:span text:style-name="T104">общения</text:span><text:span text:style-name="T105"><text:s/>и отношений удается далеко не всем и не всегда. Нередко<text:s/></text:span><text:span text:style-name="T106">родители</text:span><text:span text:style-name="T107"><text:s/>критикуют друг друга в присутствии родственников, друзей и<text:s/></text:span><text:span text:style-name="T108">–</text:span><text:span text:style-name="T109"><text:s/></text:span><text:span text:style-name="T110">главное<text:s/></text:span><text:span text:style-name="T111">–</text:span><text:span text:style-name="T112"><text:s/></text:span><text:span text:style-name="T113">детей. При этом они уверены, что ведут себя<text:s/></text:span><text:span text:style-name="T114">правильно</text:span><text:span text:style-name="T115">. Но в действительности такое поведение приводит к<text:s/></text:span><text:span text:style-name="T116">противоположному</text:span><text:span text:style-name="T117">: накапливаются обиды, отрицательные чувства к друг другу, разрушаются эмоциональная близость и контакт. Вот почему так важно помнить о том, что А. С. Макаренко называл<text:s/></text:span><text:span text:style-name="T118">«</text:span><text:span text:style-name="T119">общим тоном<text:s/></text:span><text:span text:style-name="T120">семьи</text:span><text:span text:style-name="T121">»</text:span><text:span text:style-name="T122">.<text:s/></text:span><text:span text:style-name="T123">Такой<text:s/></text:span><text:span text:style-name="T124">«</text:span><text:span text:style-name="T125">тон<text:s/></text:span><text:span text:style-name="T126">семьи</text:span><text:span text:style-name="T127">»</text:span><text:span text:style-name="T128"><text:s/></text:span><text:span text:style-name="T129">действует на ребенка независимо от<text:s/></text:span><text:span text:style-name="T130">родителей</text:span><text:span text:style-name="T131">, а подчас даже вопреки им.<text:s/></text:span><text:span text:style-name="T132">«</text:span><text:span text:style-name="T133">Ваше собственное поведение<text:s/></text:span><text:span text:style-name="T134">–</text:span><text:span text:style-name="T135"><text:s/></text:span><text:span text:style-name="T136">самая решающая вещь</text:span><text:span text:style-name="T137">»</text:span><text:span text:style-name="T138"><text:s/>-<text:s/></text:span><text:span text:style-name="T139">говорил А. С. Макаренко.<text:s/></text:span><text:span text:style-name="T140">«</text:span><text:span text:style-name="T141">Вы воспитываете своего ребенка в каждый момент вашей жизни, даже тогда, когда вас нет дома</text:span><text:span text:style-name="T142">».</text:span></text:p>
      <text:p text:style-name="P3"><text:span text:style-name="T143">Анализируя разные стили<text:s/></text:span><text:span text:style-name="T144">общения в семье</text:span><text:span text:style-name="T145">, хотелось бы предостеречь<text:s/></text:span><text:span text:style-name="T146">родителей от некоторых ошибок</text:span><text:span text:style-name="T147">, к которым ведет<text:s/></text:span><text:span text:style-name="T148">неправильный стиль общения в семье</text:span><text:span text:style-name="T149">. Это несколько видов ложного авторитета, которые встречаются в современных<text:s/></text:span><text:span text:style-name="T150">семьях</text:span><text:span text:style-name="T151">.</text:span></text:p>
      <text:p text:style-name="P3"><text:span text:style-name="T152">-<text:s/></text:span><text:span text:style-name="T153">«</text:span><text:span text:style-name="T154">Авторитет любви</text:span><text:span text:style-name="T155">»</text:span><text:span text:style-name="T156">.<text:s/></text:span><text:span text:style-name="T157">Родители захваливают ребенка</text:span><text:span text:style-name="T158">, демонстрируя ему свои чувства. Обстановка изнеженности, слепой любви, преклонения, угождения, наряду с постоянной тревогой за жизнь и здоровье ребенка создает в<text:s/></text:span><text:span text:style-name="T159">семье эгоиста</text:span><text:span text:style-name="T160">, который, подрастая, ни с кем не считается.</text:span></text:p>
      <text:p text:style-name="P3"><text:span text:style-name="T161">-<text:s/></text:span><text:span text:style-name="T162">«</text:span><text:span text:style-name="T163">Авторитет доброты</text:span><text:span text:style-name="T164">»</text:span><text:span text:style-name="T165">.<text:s/></text:span><text:span text:style-name="T166">Родители</text:span><text:span text:style-name="T167"><text:s/>все разрешают ребенку. Малыш живет в атмосфере всепрощенчества, исполнения его любой прихоти, каприза. Дети командуют<text:s/></text:span><text:span text:style-name="T168">родителями</text:span><text:span text:style-name="T169">, требуя недозволенного. В результате вырастает баловень, предъявляющий непомерные претензии, не признающий никаких авторитетов.</text:span></text:p>
      <text:p text:style-name="P3"><text:span text:style-name="T170">-<text:s/></text:span><text:span text:style-name="T171">«</text:span><text:span text:style-name="T172">Авторитет подавления</text:span><text:span text:style-name="T173">»</text:span><text:span text:style-name="T174">,<text:s/></text:span><text:span text:style-name="T175">при котором складывается авторитарный стиль внутрисемейных отношений. При непослушании, сопротивлении ребенка<text:s/></text:span><text:span text:style-name="T176">родители в таких семьях часто раздражаются</text:span><text:span text:style-name="T177">, кричат, детей часто наказывают, вырастают в таких<text:s/></text:span><text:span text:style-name="T178">семьях безвольные</text:span><text:span text:style-name="T179">, замкнутые дети.</text:span></text:p>
      <text:p text:style-name="P3"><text:span text:style-name="T180">-<text:s/></text:span><text:span text:style-name="T181">«</text:span><text:span text:style-name="T182">Авторитет педантизма</text:span><text:span text:style-name="T183">»</text:span><text:span text:style-name="T184">.<text:s/></text:span><text:span text:style-name="T185">В таких<text:s/></text:span><text:span text:style-name="T186">семьях родители</text:span><text:span text:style-name="T187"><text:s/>стремятся сохранить дистанцию между собой и ребенком, любят читать нотации и нравоучения. С ребенком не считаются, мнения его никогда не спрашивают. В такой обстановке ребенок или пассивно подчиняется, или начинает протестовать, капризничать. В результате вырастает безвольный, безынициативный, несамостоятельный человек с неуживчивым характером.</text:span></text:p>
      <text:p text:style-name="P3"><text:span text:style-name="T188">-<text:s/></text:span><text:span text:style-name="T189">«</text:span><text:span text:style-name="T190">Авторитет подкупа</text:span><text:span text:style-name="T191">»</text:span><text:span text:style-name="T192">.<text:s/></text:span><text:span text:style-name="T193">Послушание детей и хорошее отношение к себе<text:s/></text:span><text:span text:style-name="T194">родители</text:span><text:span text:style-name="T195">, сами того не замечая,<text:s/></text:span><text:span text:style-name="T196">«</text:span><text:span text:style-name="T197">покупают</text:span><text:span text:style-name="T198">»</text:span><text:span text:style-name="T199"><text:s/></text:span><text:span text:style-name="T200">у ребенка с помощью подарков, бесконечных обещаний.<text:s/></text:span><text:span text:style-name="T201">«</text:span><text:span text:style-name="T202">Будешь хорошо себя вести, тогда куплю …</text:span><text:span text:style-name="T203">»</text:span><text:span text:style-name="T204"><text:s/>-<text:s/></text:span><text:span text:style-name="T205">часто слышим мы в разговорах<text:s/></text:span><text:span text:style-name="T206">родителей с детьми</text:span><text:span text:style-name="T207">. В таких<text:s/></text:span><text:span text:style-name="T208">семьях</text:span><text:span text:style-name="T209"><text:s/>дети вырастают эгоистами. Они все и всегда будут делать только с выгодой для себя.</text:span></text:p>
      <text:p text:style-name="P3"><text:span text:style-name="T209">Итак, мы видим, как сложно выбрать тот единственно<text:s/></text:span><text:span text:style-name="T210">правильный путь общения в семье</text:span><text:span text:style-name="T211">, который поможет установить с ребенком спокойные, доверительные отношения, деловые и эмоциональные контакты. Овладеть необходимыми методами и приемами в воспитании детей помогут<text:s/></text:span><text:span text:style-name="T212">консультации специалистов</text:span><text:span text:style-name="T213">, а также чтение специально подобранной научно-популярной и художественной литературы.</text:span></text:p>
      <text:p text:style-name="P4"><text:span text:style-name="T21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